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in" fo:text-indent="0in" style:page-number="1">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新竹縣新埔</text:span><text:span text:style-name="T4">國小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憲超 師</dc:creator>
    <meta:creation-date>2020-06-23T13:51:00Z</meta:creation-date>
    <dc:date>2020-06-23T13:51:00Z</dc:date>
    <meta:print-date>2020-02-04T07:02:00Z</meta:print-date>
    <meta:template xlink:href="Normal" xlink:type="simple"/>
    <meta:editing-cycles>2</meta:editing-cycles>
    <meta:editing-duration>PT0S</meta:editing-duration>
    <meta:document-statistic meta:page-count="1" meta:paragraph-count="1" meta:word-count="85" meta:character-count="571" meta:row-count="4" meta:non-whitespace-character-count="487"/>
  </office:meta>
</office:document-meta>
</file>